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NewMacros.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5.258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43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7.002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1" style:family="table-row">
      <style:table-row-properties fo:keep-together="auto"/>
    </style:style>
    <style:style style:name="Tabella5.A1" style:family="table-cell">
      <style:table-cell-properties style:vertical-align="top" fo:padding-left="0.071cm" fo:padding-right="0.071cm" fo:padding-top="0cm" fo:padding-bottom="0cm" fo:border="none" style:writing-mode="lr-tb"/>
    </style:style>
    <style:style style:name="P1" style:family="paragraph" style:parent-style-name="Normale_20__28_Web_29_">
      <style:paragraph-properties fo:margin-top="0.176cm" fo:margin-bottom="0.42cm" loext:contextual-spacing="false" style:line-height-at-least="0.42cm" fo:text-align="justify" style:justify-single-word="false"/>
    </style:style>
    <style:style style:name="P2" style:family="paragraph" style:parent-style-name="Normale_20__28_Web_29_">
      <style:paragraph-properties fo:margin-left="0cm" fo:margin-right="0cm" fo:margin-top="0.176cm" fo:margin-bottom="0.42cm" loext:contextual-spacing="false" style:line-height-at-least="0.42cm" fo:text-align="justify" style:justify-single-word="false" fo:text-indent="0cm" style:auto-text-indent="false"/>
    </style:style>
    <style:style style:name="P3" style:family="paragraph" style:parent-style-name="Heading_20_6">
      <style:text-properties fo:font-weight="bold" style:font-weight-asian="bold" style:font-weight-complex="bold"/>
    </style:style>
    <style:style style:name="P4" style:family="paragraph" style:parent-style-name="Heading_20_7">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list-style-name="WW8Num2">
      <style:paragraph-properties fo:text-align="justify" style:justify-single-word="false">
        <style:tab-stops>
          <style:tab-stop style:position="1.27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fo:background-color="#ffff00"/>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style:snap-to-layout-grid="false"/>
      <style:text-properties fo:font-size="16pt" fo:font-weight="bold" style:font-size-asian="16pt"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14"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15" style:family="paragraph" style:parent-style-name="Standard">
      <style:paragraph-properties fo:text-align="justify" style:justify-single-word="false"/>
    </style:style>
    <style:style style:name="P16" style:family="paragraph" style:parent-style-name="Standard" style:list-style-name="WW8Num2">
      <style:paragraph-properties fo:text-align="justify" style:justify-single-word="false">
        <style:tab-stops>
          <style:tab-stop style:position="0.635cm"/>
        </style:tab-stops>
      </style:paragraph-properties>
    </style:style>
    <style:style style:name="P17" style:family="paragraph" style:parent-style-name="Standard" style:list-style-name="WW8Num3">
      <style:paragraph-properties fo:text-align="justify" style:justify-single-word="false">
        <style:tab-stops>
          <style:tab-stop style:position="1.27cm"/>
        </style:tab-stops>
      </style:paragraph-properties>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text-properties fo:color="#000000"/>
    </style:style>
    <style:style style:name="P20" style:family="paragraph" style:parent-style-name="Standard">
      <style:paragraph-properties fo:text-align="justify" style:justify-single-word="false"/>
      <style:text-properties fo:color="#000000" style:font-size-complex="12pt"/>
    </style:style>
    <style:style style:name="P21" style:family="paragraph" style:parent-style-name="Standard">
      <style:text-properties fo:color="#000000" fo:font-weight="bold" style:font-weight-asian="bold" style:font-size-complex="12pt" style:font-weight-complex="bold"/>
    </style:style>
    <style:style style:name="P22"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23"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24" style:family="paragraph" style:parent-style-name="Standard">
      <style:paragraph-properties fo:text-align="justify" style:justify-single-word="false"/>
      <style:text-properties fo:color="#000000" fo:font-weight="bold" style:font-weight-asian="bold" style:font-size-complex="12pt" style:font-weight-complex="bold"/>
    </style:style>
    <style:style style:name="P25" style:family="paragraph" style:parent-style-name="Standard">
      <style:paragraph-properties style:line-height-at-least="0.423cm" fo:text-align="center" style:justify-single-word="false" style:text-autospace="none"/>
      <style:text-properties fo:color="#000000"/>
    </style:style>
    <style:style style:name="P26" style:family="paragraph" style:parent-style-name="Standard">
      <style:paragraph-properties style:line-height-at-least="0.423cm" style:text-autospace="none"/>
      <style:text-properties fo:color="#000000"/>
    </style:style>
    <style:style style:name="P27" style:family="paragraph" style:parent-style-name="Standard">
      <style:paragraph-properties style:text-autospace="none"/>
      <style:text-properties fo:color="#000000"/>
    </style:style>
    <style:style style:name="P28"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29" style:family="paragraph" style:parent-style-name="Standard">
      <style:paragraph-properties style:line-height-at-least="0.423cm" fo:text-align="justify" style:justify-single-word="false" fo:break-before="page" style:text-autospace="none"/>
    </style:style>
    <style:style style:name="P30" style:family="paragraph" style:parent-style-name="Standard" style:list-style-name="">
      <style:paragraph-properties fo:margin-left="2.54cm" fo:margin-right="0cm" fo:text-align="justify" style:justify-single-word="false" fo:text-indent="0cm" style:auto-text-indent="false"/>
    </style:style>
    <style:style style:name="P31" style:family="paragraph" style:parent-style-name="Standard" style:list-style-name="">
      <style:paragraph-properties fo:margin-left="1.27cm" fo:margin-right="0cm" fo:text-align="justify" style:justify-single-word="false" fo:text-indent="0cm" style:auto-text-indent="false">
        <style:tab-stops>
          <style:tab-stop style:position="1.27cm"/>
        </style:tab-stops>
      </style:paragraph-properties>
      <style:text-properties fo:font-weight="normal" style:font-weight-asian="normal" style:font-weight-complex="normal"/>
    </style:style>
    <style:style style:name="P32" style:family="paragraph" style:parent-style-name="Standard">
      <style:paragraph-properties fo:margin-left="1.27cm" fo:margin-right="0cm" fo:text-align="justify" style:justify-single-word="false" fo:text-indent="-0.635cm" style:auto-text-indent="false"/>
    </style:style>
    <style:style style:name="P33"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4"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style:style>
    <style:style style:name="P3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36"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ext-properties fo:color="#000000"/>
    </style:style>
    <style:style style:name="P37" style:family="paragraph" style:parent-style-name="Heading_20_5">
      <style:text-properties style:text-underline-style="none" fo:font-weight="bold" style:font-weight-asian="bold" style:font-weight-complex="bold"/>
    </style:style>
    <style:style style:name="P38" style:family="paragraph" style:parent-style-name="Heading_20_8">
      <style:text-properties fo:font-size="16pt" style:font-size-asian="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font-weight-complex="bold"/>
    </style:style>
    <style:style style:name="T6" style:family="text">
      <style:text-properties fo:font-size="16pt" fo:font-weight="bold" style:font-size-asian="16pt" style:font-weight-asian="bold" style:font-weight-complex="bold"/>
    </style:style>
    <style:style style:name="T7" style:family="text">
      <style:text-properties style:font-size-complex="12pt"/>
    </style:style>
    <style:style style:name="T8" style:family="text">
      <style:text-properties fo:color="#000000"/>
    </style:style>
    <style:style style:name="T9" style:family="text">
      <style:text-properties fo:color="#000000" fo:font-weight="bold" style:font-weight-asian="bold" style:font-size-complex="12pt" style:font-weight-complex="bold"/>
    </style:style>
    <style:style style:name="T10" style:family="text">
      <style:text-properties fo:color="#000000" fo:font-weight="bold" style:font-weight-asian="bold" style:font-weight-complex="bold"/>
    </style:style>
    <style:style style:name="T11"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padding="0.002cm" fo:border="none" draw:ole-draw-aspect="1" draw:visible-area-top="0cm" draw:visible-area-width="9.155cm" draw:visible-area-height="11.9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Standard"><draw:frame draw:style-name="fr1" draw:name="Oggetto1" text:anchor-type="as-char" svg:width="2.829cm" svg:height="3.678cm" draw:z-index="0"><draw:object-ole xlink:href="./Object 2" xlink:type="simple" xlink:show="embed" xlink:actuate="onLoad"/><draw:image xlink:href="./ObjectReplacements/Object 2" xlink:type="simple" xlink:show="embed" xlink:actuate="onLoad"/></draw:frame></text:p>
          </table:table-cell>
          <table:table-cell table:style-name="Tabella1.A1" office:value-type="string">
            <text:p text:style-name="P11"/>
            <text:p text:style-name="P13">COMUNE DI CALCINAIA</text:p>
            <text:p text:style-name="P14">Provincia di Pisa</text:p>
          </table:table-cell>
        </table:table-row>
      </table:table>
      <text:h text:style-name="Heading_20_6" text:outline-level="6"/>
      <text:h text:style-name="Heading_20_2" text:outline-level="2">D E L I B E R A Z I O N E</text:h>
      <text:p text:style-name="P6"/>
      <text:p text:style-name="P6">del</text:p>
      <text:p text:style-name="P6"/>
      <text:p text:style-name="P6">C O N S I G L I O <text:s/>C O M U N A L E</text:p>
      <text:p text:style-name="P6"/>
      <text:p text:style-name="P6"/>
      <table:table table:name="Tabella2" table:style-name="Tabella2">
        <table:table-column table:style-name="Tabella2.A"/>
        <table:table-column table:style-name="Tabella2.B"/>
        <table:table-row table:style-name="Tabella2.1">
          <table:table-cell table:style-name="Tabella2.A1" office:value-type="string">
            <text:h text:style-name="Heading_20_3" text:outline-level="3"><text:s/></text:h>
          </table:table-cell>
          <table:table-cell table:style-name="Tabella2.A1" office:value-type="string">
            <text:h text:style-name="P38" text:outline-level="8">N° <text:bookmark-start text:name="Numero_Delibera"/>6<text:bookmark-end text:name="Numero_Delibera"/> del <text:bookmark-start text:name="Data_consiglio"/>20/03/2018<text:bookmark-end text:name="Data_consiglio"/></text:h>
          </table:table-cell>
        </table:table-row>
      </table:table>
      <text:p text:style-name="P5"/>
      <table:table table:name="Tabella3" table:style-name="Tabella3">
        <table:table-column table:style-name="Tabella3.A"/>
        <table:table-column table:style-name="Tabella3.B"/>
        <table:table-row table:style-name="Tabella3.1">
          <table:table-cell table:style-name="Tabella3.A1" office:value-type="string">
            <text:p text:style-name="P28">OGGETTO:</text:p>
          </table:table-cell>
          <table:table-cell table:style-name="Tabella3.A1" office:value-type="string">
            <text:p text:style-name="P5"><text:bookmark-start text:name="Oggetto1"/>PROGRAMMAZIONE DEI LAVORI PUBBLICI. APPROVAZIONE DEL PROGRAMMA TRIENNALE 2018/2020 ED ELENCO OO.PP. ANNO 2018.<text:bookmark-end text:name="Oggetto1"/></text:p>
          </table:table-cell>
        </table:table-row>
      </table:table>
      <text:p text:style-name="P5"/>
      <text:p text:style-name="P20">L'anno <text:bookmark-start text:name="Anno_delibera"/>duemiladiciotto<text:bookmark-end text:name="Anno_delibera"/>, del giorno <text:bookmark-start text:name="Giorno_delibera"/>venti<text:bookmark-end text:name="Giorno_delibera"/> del mese di <text:bookmark-start text:name="Mese_delibera"/>Marzo<text:bookmark-end text:name="Mese_delibera"/> alle ore <text:bookmark-start text:name="Ora_delibera"/>17:45<text:bookmark-end text:name="Ora_delibera"/>, presso il <text:bookmark-start text:name="Sede_Consiglio"/>Palazzo Comunale<text:bookmark-end text:name="Sede_Consiglio"/>, previo esaurimento delle formalità prescritte dalla Legge e dallo Statuto, si è riunito, sotto la presidenza de <text:bookmark-start text:name="Titolo_presidente"/>Il sindaco<text:bookmark-end text:name="Titolo_presidente"/> <text:bookmark-start text:name="Nome_presidente"/>Dr.ssa Lucia Ciampi<text:bookmark-end text:name="Nome_presidente"/>, il Consiglio Comunale.</text:p>
      <text:p text:style-name="P20">Partecipa all’adunanza ed è incaricato della redazione del presente verbale <text:bookmark-start text:name="Titolo"/>Il segretario generale<text:bookmark-end text:name="Titolo"/> <text:bookmark-start text:name="Segretario"/>Dott.ssa Norida Di Maio<text:bookmark-end text:name="Segretario"/>.</text:p>
      <text:p text:style-name="P20">Intervengono i Signori:</text:p>
      <text:p text:style-name="P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h text:style-name="P37" text:outline-level="5">Nominativo</text:h>
          </table:table-cell>
          <table:table-cell table:style-name="Tabella4.A1" office:value-type="string">
            <text:h text:style-name="P3" text:outline-level="6">Carica</text:h>
          </table:table-cell>
          <table:table-cell table:style-name="Tabella4.C1" office:value-type="string">
            <text:h text:style-name="P3" text:outline-level="6">Presenza</text:h>
          </table:table-cell>
        </table:table-row>
        <table:table-row table:style-name="Tabella4.1">
          <table:table-cell table:style-name="Tabella4.A1" office:value-type="string">
            <text:h text:style-name="P4" text:outline-level="7">CIAMPI LUCIA</text:h>
          </table:table-cell>
          <table:table-cell table:style-name="Tabella4.A1" office:value-type="string">
            <text:h text:style-name="Heading_20_6" text:outline-level="6">Presidente del Consiglio</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CECCARELLI MARIA</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ALDERIGI CRISTIANO</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GONNELLI ROBERTO</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FERRUCCI BEATRICE</text:h>
          </table:table-cell>
          <table:table-cell table:style-name="Tabella4.A1" office:value-type="string">
            <text:h text:style-name="Heading_20_6" text:outline-level="6">Consigliere</text:h>
          </table:table-cell>
          <table:table-cell table:style-name="Tabella4.C1" office:value-type="string">
            <text:p text:style-name="P12">NO</text:p>
          </table:table-cell>
        </table:table-row>
        <table:table-row table:style-name="Tabella4.1">
          <table:table-cell table:style-name="Tabella4.A1" office:value-type="string">
            <text:h text:style-name="P4" text:outline-level="7">FELLONI ANTONIA</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MANNUCCI GIUSEPPE</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EL GHLID YASSINE</text:h>
          </table:table-cell>
          <table:table-cell table:style-name="Tabella4.A1" office:value-type="string">
            <text:h text:style-name="Heading_20_6" text:outline-level="6">Consigliere</text:h>
          </table:table-cell>
          <table:table-cell table:style-name="Tabella4.C1" office:value-type="string">
            <text:p text:style-name="P12">NO</text:p>
          </table:table-cell>
        </table:table-row>
        <table:table-row table:style-name="Tabella4.1">
          <table:table-cell table:style-name="Tabella4.A1" office:value-type="string">
            <text:h text:style-name="P4" text:outline-level="7">NIERI ANDREA</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ARZILLI NILA</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MALLOGGI ALESSANDRO</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RISTORI CHRISTIAN</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TANI FLAVIO</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TESSITORI ANDREA</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ARMELLIN ALDO</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RANFAGNI DANIELE</text:h>
          </table:table-cell>
          <table:table-cell table:style-name="Tabella4.A1" office:value-type="string">
            <text:h text:style-name="Heading_20_6" text:outline-level="6">Consigliere</text:h>
          </table:table-cell>
          <table:table-cell table:style-name="Tabella4.C1" office:value-type="string">
            <text:p text:style-name="P12">SI</text:p>
          </table:table-cell>
        </table:table-row>
        <table:table-row table:style-name="Tabella4.1">
          <table:table-cell table:style-name="Tabella4.A1" office:value-type="string">
            <text:h text:style-name="P4" text:outline-level="7">CIPRIANO GIOVANNI</text:h>
          </table:table-cell>
          <table:table-cell table:style-name="Tabella4.A1" office:value-type="string">
            <text:h text:style-name="Heading_20_6" text:outline-level="6">Consigliere</text:h>
          </table:table-cell>
          <table:table-cell table:style-name="Tabella4.C1" office:value-type="string">
            <text:p text:style-name="P12">NO</text:p>
          </table:table-cell>
        </table:table-row>
      </table:table>
      <text:p text:style-name="Caption"/>
      <text:p text:style-name="Caption">PRESENTI: <text:bookmark-start text:name="Presenti"/>14<text:bookmark-end text:name="Presenti"/> ASSENTI: <text:bookmark-start text:name="Assenti"/>3<text:bookmark-end text:name="Assenti"/></text:p>
      <text:p text:style-name="P5"/>
      <text:p text:style-name="Corpo_20_del_20_testo_20_2">Il Presidente, riconosciuta legale l' adunanza, dichiara aperta la seduta ed invita il Consiglio Comunale a trattare il seguente argomento :</text:p>
      <text:p text:style-name="P29"><text:span text:style-name="T9">OGGETTO:</text:span><text:span text:style-name="T10"> </text:span><text:bookmark-start text:name="Oggetto"/><text:span text:style-name="T10">PROGRAMMAZIONE DEI LAVORI PUBBLICI. APPROVAZIONE DEL PROGRAMMA TRIENNALE 2018/2020 ED ELENCO OO.PP. ANNO 2018.</text:span><text:bookmark-end text:name="Oggetto"/></text:p>
      <text:p text:style-name="P22"/>
      <text:p text:style-name="P23">IL CONSIGLIO COMUNALE</text:p>
      <text:p text:style-name="P21"/>
      <text:p text:style-name="P24"/>
      <text:p text:style-name="P15"><text:s/><text:bookmark-start text:name="Testo_Proposta"/><text:span text:style-name="T8">Ai fini della decisione ha preso preliminarmente atto dei pareri resi ai sensi dell’art. 49 comma 1 del D. Lgs. 267/2000 relativamente alla proposta di deliberazione; i pareri sono allegati alla presente deliberazione.</text:span></text:p>
      <text:p text:style-name="P15"/>
      <text:p text:style-name="P15"><text:span text:style-name="T7">Sentito l’intervento del relatore, assessore</text:span><text:span text:style-name="T4"> </text:span><text:span text:style-name="T5">Cristiano Alderigi</text:span><text:span text:style-name="T4">, </text:span><text:span text:style-name="T7">reso disponibile mediante la registrazione audio depositata nell’apposita area del sito.</text:span></text:p>
      <text:p text:style-name="P15"/>
      <text:p text:style-name="P15">Uditi gli interventi dei consiglieri, come risultano dalla registrazione audio depositata e resa disponibile nell’apposita area del sito.</text:p>
      <text:p text:style-name="P15"/>
      <text:p text:style-name="P15"><text:span text:style-name="T1">Decisione</text:span>:</text:p>
      <text:p text:style-name="P15"><text:span text:style-name="T2">1. APPROVA</text:span> il programma triennale dei lavori pubblici 2018-2020 ed elenco OO.PP. anno 2018 allegati al presente atto quale parte integrante e sostanziale sub scheda 1) – scheda 2) – scheda 2B)- scheda 3).</text:p>
      <text:p text:style-name="P7"/>
      <text:p text:style-name="P1"><text:span text:style-name="T2">2. DA’ ATTO </text:span><text:span text:style-name="T11">che ai sensi dell’art.21 c.3 del D.Lgs.50/2016 in riferimento al lavoro di “sistemazione del Ponte sull’Arno e viabilità comunale”di importo superiore a 1.000.0000,00 di euro ai fini dell’inserimento nell’elenco annuale è stato approvato preventivamente il progetto di fattibilità tecnico-economica con deliberazione di G.C. n.23 del 13.02.2018.</text:span></text:p>
      <text:p text:style-name="P1"><text:span text:style-name="T2">3. DA’ ATTO </text:span><text:span text:style-name="T11">che sono individuati quali responsabili del procedimento, ognuno per la parte di propria competenza, il rag. Mauro Marconcini - responsabile del servizio Economico Finanziario- e l'Arch.Cinzia Forsi - responsabile del servizio Tecnico, ai fini della corretta esecuzione di quanto deliberato.</text:span></text:p>
      <text:p text:style-name="P15"><text:span text:style-name="T1">Motivazione</text:span>:</text:p>
      <text:p text:style-name="P2">L'art. 172, comma 1 lett. d) del D.Lgs. 267/2000 prevede che al bilancio di previsione è allegato, tra gli altri, il programma dei lavori pubblici di cui all’ art. 21 del D.Lgs.50/2016.</text:p>
      <text:p text:style-name="P2">E’stato emanato il decreto del Mit di concerto con il MEF previsto dall’art.21 comma 8 del citato D.Lgs. 50/2016 che tuttavia entrerà in vigore il 24.03.2018 relativo ai nuovi criteri e modalità di redazione del programma e relativi elenchi annuali per l’anno 2019, pertanto per la programmazione in esame è stato applicato il D.M. del 24.10.2014.</text:p>
      <text:p text:style-name="P2">L’art.21 del D.Lgs 50/2016 dispone che l’attività di realizzazione dei lavori pubblici di singolo importo stimato pari o superiore a euro 100.000,00 avvenga sulla base di un programma triennale e dei suoi aggiornamenti annuali da predisporre e approvare unitamente all’elenco dei lavori da avviare nella prima annualità, nel rispetto dei documenti programmatori già previsti dalla normativa vigente ed in coerenza con il bilancio.</text:p>
      <text:p text:style-name="P2">Per i lavori di importo pari o superiore a 1.000.000,00 di euro, ai fini dell’inserimento nell’elenco annuale le amministrazioni aggiudicatrici approvano preventivamente il documento di fattibilità tecnica ed economica.</text:p>
      <text:p text:style-name="P2"><text:soft-page-break/>Il D.Lgs. 118/2011 prevede che la programmazione in materia di lavori pubblici, confluisca nel DUP, pertanto con deliberazione di G.C. n.81 del 20.07.2017 è stato adottato il programma triennale dei lavori pubblici 2018-2020 e con deliberazione di G.C. n° 83 del 20.07.2017 è stato approvato il DUP 2018-2020.</text:p>
      <text:p text:style-name="P2">L'elenco annuale ed il programma triennale adottati, sono stati pubblicati sul sito del Comune;</text:p>
      <text:p text:style-name="P18">Il presente argomento è stato esaminato dalla commissione consiliare economico-finanziaria nella seduta del 15.03.2018;</text:p>
      <text:p text:style-name="P15"/>
      <text:p text:style-name="P10">Adempimenti a cura del Comune:</text:p>
      <text:p text:style-name="P10"/>
      <text:p text:style-name="P15">Il servizio Segreteria provvederà alla pubblicazione all’Albo pretorio on line del presente atto.</text:p>
      <text:p text:style-name="P15"/>
      <text:p text:style-name="P15">Il Servizio proponente provvederà 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 allo svolgimento di ogni ulteriore adempimento connesso al presente atto e alla sua attuazione.</text:p>
      <text:p text:style-name="P15"/>
      <text:p text:style-name="P15"/>
      <text:p text:style-name="P15"><text:span text:style-name="T1">Esecutività</text:span>:</text:p>
      <text:p text:style-name="P15">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15"/>
      <text:p text:style-name="P15"><text:span text:style-name="T1">Riferimenti normativi</text:span>:</text:p>
      <text:p text:style-name="P15"/>
      <text:list xml:id="list795836839" text:style-name="WW8Num2">
        <text:list-item>
          <text:p text:style-name="P16"><text:span text:style-name="T1">Generali</text:span>:</text:p>
        </text:list-item>
      </text:list>
      <text:list xml:id="list1018267217" text:style-name="WW8Num3">
        <text:list-item>
          <text:list>
            <text:list-item>
              <text:p text:style-name="P17">D.Lgs. 267/2000 “Testo Unico delle leggi sull’ordinamento degli enti locali”.</text:p>
            </text:list-item>
            <text:list-item>
              <text:p text:style-name="P17">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 e al Consiglio.</text:p>
            </text:list-item>
            <text:list-item>
              <text:p text:style-name="P17">Legge n.205/2017 (legge di stabilità 2018)</text:p>
            </text:list-item>
          </text:list>
        </text:list-item>
      </text:list>
      <text:p text:style-name="P30">Decreto del Ministero dell’Interno del 09.02.2018 che dispone il differimento del termine <text:tab/>per l’approvazione del B.P. 2018-2010 al 31.03.2018.</text:p>
      <text:list xml:id="list101151614253690" text:continue-numbering="true" text:style-name="WW8Num3">
        <text:list-item>
          <text:list>
            <text:list-item>
              <text:p text:style-name="P17">Art.134 del D.Lgs. 267/2000 relativo alla eseguibilità delle deliberazioni della Giunta e del Consiglio.</text:p>
            </text:list-item>
            <text:list-item>
              <text:p text:style-name="P17">D.Lgs. 33/2013 “Riordino della disciplina riguardante gli obblighi di pubblicità, trasparenza e diffusione di informazione da parte delle pubbliche amministrazioni”.</text:p>
            </text:list-item>
            <text:list-item>
              <text:p text:style-name="P17">Statuto Comunale.</text:p>
            </text:list-item>
          </text:list>
        </text:list-item>
      </text:list>
      <text:list xml:id="list101153374719282" text:continue-list="list795836839" text:style-name="WW8Num2">
        <text:list-item>
          <text:p text:style-name="P8">Specifici: </text:p>
        </text:list-item>
      </text:list>
      <text:p text:style-name="P31">D.Lgs. 50/2016.</text:p>
      <text:p text:style-name="P7"/>
      <text:p text:style-name="P9"/>
      <text:p text:style-name="P15"><text:span text:style-name="T1">Uffici proponenti</text:span>:</text:p>
      <text:p text:style-name="P32">Servizio </text:p>
      <text:p text:style-name="P32"><text:tab/>Il Responsabile del Servizio Tecnico.</text:p>
      <text:p text:style-name="P32"><text:tab/></text:p>
      <text:p text:style-name="P15"/>
      <text:p text:style-name="P15"><text:soft-page-break/>Il Consiglio Comunale procede alla votazione della proposta di deliberazione, con il seguente risultato:</text:p>
      <text:p text:style-name="P15"/>
      <text:p text:style-name="P15">Consiglieri assegnati<text:tab/>n. 17</text:p>
      <text:p text:style-name="P15">Consiglieri presenti<text:tab/>n. 14</text:p>
      <text:p text:style-name="P15">Consiglieri votanti <text:s text:c="5"/>n. 12</text:p>
      <text:p text:style-name="P15">Voti favorevoli<text:tab/>n. 10</text:p>
      <text:p text:style-name="P15">Voti contrari<text:tab/><text:tab/>n. 2 (Armellin, Ranfagni)</text:p>
      <text:p text:style-name="P15">Astenuti<text:tab/><text:tab/>n. 2 (Tani, Tessitori)</text:p>
      <text:p text:style-name="P15"/>
      <text:p text:style-name="P15">Il Sindaco Presidente proclama approvata la deliberazione.</text:p>
      <text:p text:style-name="P15"/>
      <text:p text:style-name="P15">Il Consiglio Comunale procede alla votazione della immediata eseguibilità della proposta di deliberazione, con il seguente risultato:</text:p>
      <text:p text:style-name="P15"/>
      <text:p text:style-name="P15">Consiglieri assegnati<text:tab/>n. 17</text:p>
      <text:p text:style-name="P15">Consiglieri presenti<text:tab/>n. 14</text:p>
      <text:p text:style-name="P15">Consiglieri votanti <text:s text:c="5"/>n. 12</text:p>
      <text:p text:style-name="P15">Voti favorevoli<text:tab/>n. 10</text:p>
      <text:p text:style-name="P15">Voti contrari<text:tab/><text:tab/>n. 2 (Armellin, Ranfagni)</text:p>
      <text:p text:style-name="P15">Astenuti<text:tab/><text:tab/>n. 2 (Tani, Tessitori)</text:p>
      <text:p text:style-name="P15"/>
      <text:p text:style-name="P15">Il Sindaco Presidente proclama la sua immediata eseguibilità.</text:p>
      <text:p text:style-name="P15"/>
      <text:p text:style-name="P15"><text:bookmark-end text:name="Testo_Proposta"/></text:p>
      <text:p text:style-name="Standard"/>
      <text:p text:style-name="P19">Letto, confermato e sottoscritto.</text:p>
      <text:p text:style-name="P25"/>
      <text:p text:style-name="P33"/>
      <table:table table:name="Tabella5" table:style-name="Tabella5">
        <table:table-column table:style-name="Tabella5.A"/>
        <table:table-column table:style-name="Tabella5.B"/>
        <table:table-row table:style-name="Tabella5.1">
          <table:table-cell table:style-name="Tabella5.A1" office:value-type="string">
            <text:p text:style-name="P34"><text:s/><text:bookmark-start text:name="DL_TitoloPresidente"/>Il sindaco<text:bookmark-end text:name="DL_TitoloPresidente"/> </text:p>
            <text:p text:style-name="P34"><text:s/><text:bookmark-start text:name="Nome_presidente1"/>Dr.ssa Lucia Ciampi<text:bookmark-end text:name="Nome_presidente1"/></text:p>
          </table:table-cell>
          <table:table-cell table:style-name="Tabella5.A1" office:value-type="string">
            <text:p text:style-name="P35"><text:bookmark-start text:name="TITOLO_1"/>Il segretario generale<text:bookmark-end text:name="TITOLO_1"/></text:p>
            <text:p text:style-name="P36"><text:s/><text:bookmark-start text:name="Segretario_1"/>Dott.ssa Norida Di Maio<text:bookmark-end text:name="Segretario_1"/></text:p>
          </table:table-cell>
        </table:table-row>
      </table:table>
      <text:p text:style-name="P27"/>
      <text:p text:style-name="P26"/>
      <text:p text:style-name="P26"/>
      <text:p text:style-name="P27"/>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Normale_20__28_Web_29_" style:display-name="Normale (Web)" style:family="paragraph" style:parent-style-name="Standard">
      <style:paragraph-properties fo:margin-top="0.176cm" fo:margin-bottom="0cm" loext:contextual-spacing="false" fo:line-height="150%" fo:text-align="justify" style:justify-single-word="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letter-kerning="true" style:font-name-asian="SimSun" style:font-family-asian="SimSun, 宋体" style:font-pitch-asian="variable" style:font-size-complex="12pt" style:language-complex="hi" style:country-complex="IN"/>
    </style:style>
    <style:style style:name="WW8Num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WW8Num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_Comune</dc:title>
    <meta:initial-creator>Piovani</meta:initial-creator>
    <meta:creation-date>2014-02-05T15:45:00</meta:creation-date>
    <dc:date>2018-03-26T09:41:05.836000000</dc:date>
    <meta:editing-cycles>5</meta:editing-cycles>
    <meta:editing-duration>PT4M</meta:editing-duration>
    <meta:document-statistic meta:table-count="5" meta:image-count="0" meta:object-count="1" meta:page-count="4" meta:paragraph-count="127" meta:word-count="1047" meta:character-count="7223" meta:non-whitespace-character-count="6280"/>
    <meta:generator>LibreOffice/6.1.3.2$Windows_X86_64 LibreOffice_project/86daf60bf00efa86ad547e59e09d6bb77c699acb</meta:generator>
  </office:meta>
</office:document-meta>
</file>

<file path=Basic/Project/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NewMacros"/>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